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397cm" fo:margin-bottom="0.397cm" style:contextual-spacing="false" style:line-height-at-least="0.556cm" fo:background-color="#ffffff">
        <style:background-image/>
      </style:paragraph-properties>
      <style:text-properties fo:color="#555555" fo:font-size="10.5pt" officeooo:paragraph-rsid="001fd0c8" style:font-size-asian="10.5pt" style:font-size-complex="10.5pt"/>
    </style:style>
    <style:style style:name="P2" style:family="paragraph" style:parent-style-name="Обычный_20__28_веб_29_">
      <style:paragraph-properties fo:margin-top="0.397cm" fo:margin-bottom="0.397cm" style:contextual-spacing="false" style:line-height-at-least="0.556cm" fo:background-color="#ffffff">
        <style:background-image/>
      </style:paragraph-properties>
      <style:text-properties fo:color="#555555" style:font-name="Times New Roman" fo:font-size="14pt" fo:language="ru" fo:country="RU" fo:font-weight="bold" officeooo:rsid="0021a83f" officeooo:paragraph-rsid="0021a83f" style:font-size-asian="14pt" style:font-weight-asian="bold" style:font-size-complex="14pt" style:font-weight-complex="bold"/>
    </style:style>
    <style:style style:name="P3" style:family="paragraph" style:parent-style-name="Обычный_20__28_веб_29_">
      <style:paragraph-properties fo:margin-left="-1.249cm" fo:margin-right="0.185cm" fo:margin-top="0.397cm" fo:margin-bottom="0.397cm" style:contextual-spacing="false" style:line-height-at-least="0.556cm" fo:text-align="start" style:justify-single-word="false" fo:text-indent="0.706cm" style:auto-text-indent="false" fo:background-color="#ffffff">
        <style:background-image/>
      </style:paragraph-properties>
      <style:text-properties fo:color="#555555" fo:font-size="10.5pt" officeooo:paragraph-rsid="001fd0c8" style:font-size-asian="10.5pt" style:font-size-complex="10.5pt"/>
    </style:style>
    <style:style style:name="P4" style:family="paragraph" style:parent-style-name="Обычный_20__28_веб_29_" style:master-page-name="">
      <style:paragraph-properties fo:margin-left="0.979cm" fo:margin-right="0.185cm" fo:margin-top="0.397cm" fo:margin-bottom="0.397cm" style:contextual-spacing="false" style:line-height-at-least="0.556cm" fo:text-align="start" style:justify-single-word="false" fo:text-indent="0cm" style:auto-text-indent="false" style:page-number="auto" fo:background-color="#ffffff" style:vertical-align="top">
        <style:background-image/>
      </style:paragraph-properties>
      <style:text-properties fo:color="#555555" fo:font-size="10.5pt" officeooo:paragraph-rsid="001fd0c8" style:font-size-asian="10.5pt" style:font-size-complex="10.5pt"/>
    </style:style>
    <style:style style:name="P5" style:family="paragraph" style:parent-style-name="Обычный_20__28_веб_29_">
      <style:paragraph-properties fo:margin-left="0.979cm" fo:margin-right="0.185cm" fo:margin-top="0.397cm" fo:margin-bottom="0.397cm" style:contextual-spacing="false" style:line-height-at-least="0.556cm" fo:text-align="start" style:justify-single-word="false" fo:text-indent="0cm" style:auto-text-indent="false" fo:background-color="#ffffff" style:vertical-align="top">
        <style:background-image/>
      </style:paragraph-properties>
      <style:text-properties fo:color="#555555" fo:font-size="10.5pt" officeooo:paragraph-rsid="001fd0c8" style:font-size-asian="10.5pt" style:font-size-complex="10.5pt"/>
    </style:style>
    <style:style style:name="P6" style:family="paragraph" style:parent-style-name="Обычный_20__28_веб_29_">
      <style:paragraph-properties fo:margin-left="0.979cm" fo:margin-right="0.185cm" fo:margin-top="0.397cm" fo:margin-bottom="0.397cm" style:contextual-spacing="false" style:line-height-at-least="0.556cm" fo:text-align="start" style:justify-single-word="false" fo:text-indent="0cm" style:auto-text-indent="false" fo:background-color="#ffffff" style:vertical-align="top">
        <style:background-image/>
      </style:paragraph-properties>
      <style:text-properties fo:color="#555555" style:font-name="Arial" fo:font-size="10.5pt" officeooo:paragraph-rsid="001fd0c8" style:font-size-asian="10.5pt" style:font-size-complex="10.5pt"/>
    </style:style>
    <style:style style:name="P7" style:family="paragraph" style:parent-style-name="Обычный_20__28_веб_29_" style:master-page-name="">
      <style:paragraph-properties fo:margin-left="1.852cm" fo:margin-right="0.185cm" fo:margin-top="0.397cm" fo:margin-bottom="0.397cm" style:contextual-spacing="false" style:line-height-at-least="0.556cm" fo:text-align="start" style:justify-single-word="false" fo:text-indent="0cm" style:auto-text-indent="false" style:page-number="auto" fo:background-color="#ffffff" style:vertical-align="top">
        <style:background-image/>
      </style:paragraph-properties>
      <style:text-properties fo:color="#555555" fo:font-size="10.5pt" officeooo:paragraph-rsid="001fd0c8" style:font-size-asian="10.5pt" style:font-size-complex="10.5pt"/>
    </style:style>
    <style:style style:name="P8" style:family="paragraph" style:parent-style-name="Обычный_20__28_веб_29_">
      <style:paragraph-properties fo:margin-left="0.185cm" fo:margin-right="0.185cm" fo:margin-top="0.397cm" fo:margin-bottom="0.397cm" style:contextual-spacing="false" style:line-height-at-least="0.556cm" fo:text-indent="0cm" style:auto-text-indent="false" fo:background-color="#ffffff">
        <style:background-image/>
      </style:paragraph-properties>
      <style:text-properties fo:color="#555555" style:font-name="Times New Roman" fo:font-size="14pt" fo:language="ru" fo:country="RU" fo:font-weight="bold" officeooo:rsid="0021a83f" officeooo:paragraph-rsid="0021a83f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fo:font-weight="bold" officeooo:paragraph-rsid="0021a83f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4pt" fo:language="ru" fo:country="RU" fo:font-weight="bold" officeooo:rsid="0021a83f" officeooo:paragraph-rsid="0021a83f" style:font-size-asian="14pt" style:font-weight-asian="bold" style:font-size-complex="14pt" style:font-weight-complex="bold"/>
    </style:style>
    <style:style style:name="P12" style:family="paragraph" style:parent-style-name="Обычный_20__28_веб_29_">
      <style:paragraph-properties fo:margin-top="0.397cm" fo:margin-bottom="0.397cm" style:contextual-spacing="false" style:line-height-at-least="0.556cm" fo:background-color="#ffffff">
        <style:background-image/>
      </style:paragraph-properties>
      <style:text-properties fo:color="#555555" fo:font-size="10.5pt" officeooo:paragraph-rsid="0021a83f" style:font-size-asian="10.5pt" style:font-size-complex="10.5pt"/>
    </style:style>
    <style:style style:name="P13" style:family="paragraph" style:parent-style-name="Обычный_20__28_веб_29_">
      <style:paragraph-properties fo:margin-top="0.397cm" fo:margin-bottom="0.397cm" style:contextual-spacing="false" style:line-height-at-least="0.556cm" fo:background-color="#ffffff">
        <style:background-image/>
      </style:paragraph-properties>
      <style:text-properties fo:color="#555555" fo:font-size="10.5pt" officeooo:paragraph-rsid="001fd0c8" style:font-size-asian="10.5pt" style:font-size-complex="10.5pt"/>
    </style:style>
    <style:style style:name="P14" style:family="paragraph" style:parent-style-name="Heading_20_1">
      <style:paragraph-properties fo:margin-top="0cm" fo:margin-bottom="0.265cm" style:contextual-spacing="false" style:line-height-at-least="0.423cm" fo:background-color="#ffffff">
        <style:background-image/>
      </style:paragraph-properties>
      <style:text-properties fo:color="#fd9a00" fo:font-size="15pt" fo:font-weight="normal" officeooo:paragraph-rsid="001fd0c8" style:font-size-asian="15pt" style:font-weight-asian="normal" style:font-size-complex="15pt" style:font-weight-complex="normal"/>
    </style:style>
    <style:style style:name="P15" style:family="paragraph" style:parent-style-name="Text_20_body">
      <style:text-properties fo:color="#555555" style:font-name="Times New Roman" fo:font-size="10.5pt" fo:language="ru" fo:country="RU" fo:font-weight="bold" officeooo:rsid="0021a83f" officeooo:paragraph-rsid="0021a83f" style:font-size-asian="10.5pt" style:font-weight-asian="bold" style:font-size-complex="10.5pt" style:font-weight-complex="bold"/>
    </style:style>
    <style:style style:name="P16" style:family="paragraph" style:parent-style-name="Text_20_body">
      <style:text-properties style:font-name="Times New Roman" fo:font-size="14pt" fo:language="ru" fo:country="RU" fo:font-weight="bold" officeooo:rsid="0021a83f" officeooo:paragraph-rsid="0021a83f" style:font-size-asian="14pt" style:font-weight-asian="bold" style:font-size-complex="14pt" style:font-weight-complex="bold"/>
    </style:style>
    <style:style style:name="T1" style:family="text">
      <style:text-properties officeooo:rsid="00034051"/>
    </style:style>
    <style:style style:name="T2" style:family="text">
      <style:text-properties fo:color="#000000" style:font-name-complex="Times New Roman"/>
    </style:style>
    <style:style style:name="T3" style:family="text">
      <style:text-properties officeooo:rsid="0005075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5075d"/>
    </style:style>
    <style:style style:name="T6" style:family="text">
      <style:text-properties fo:language="ru" fo:country="RU" officeooo:rsid="001fd0c8"/>
    </style:style>
    <style:style style:name="T7" style:family="text">
      <style:text-properties fo:language="ru" fo:country="RU" officeooo:rsid="002462fb"/>
    </style:style>
    <style:style style:name="Sect1" style:family="section">
      <style:section-properties text:dont-balance-text-columns="false" style:editable="false">
        <style:columns fo:column-count="2">
          <style:column style:rel-width="3855*" fo:start-indent="0cm" fo:end-indent="0cm"/>
          <style:column style:rel-width="5783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Игра–развлечение по правилам дорожного движения </text:h>
      <text:p text:style-name="P1">Сценарий совместной деятельности воспитанников, педагогов, родителей, работников ГИБДД</text:p>
      <text:p text:style-name="P1">«Игра – развлечение »</text:p>
      <text:p text:style-name="P1">ВЕД: Здравствуйте, уважаемые гости! Вы знаете, что наши дети очень любят играть, а больше всего на свете они любят играть со своими родителями. И сегодня мы им предоставим такую возможность. В эфире – семейная игра, посвященная Правилам Дорожного Движения.</text:p>
      <text:p text:style-name="P1">Встречайте команды игроков (входят в зал под звуки фанфар <text:s/>команды.)</text:p>
      <text:p text:style-name="P1">Уважаемые игроки, представьте название ваших команд, а мы попробуем узнать, как называются команды.</text:p>
      <text:p text:style-name="P1">УЧАСТНИКИ: по очереди рассказывают <text:span text:style-name="T1">свой девиз.</text:span></text:p>
      <text:p text:style-name="P1">ВЕД: Уважаемые участники, спасибо за приветствие, присаживайтесь за столы.</text:p>
      <text:p text:style-name="P1">А теперь разрешите представить жюри:</text:p>
      <text:p text:style-name="P1">1. <text:span text:style-name="T7">Юшкова Наталья Викторовна воспитатель старшей группы</text:span></text:p>
      <text:p text:style-name="P1">2.<text:span text:style-name="T7">Горбань Ирина Владимировна воспитатель средней группы</text:span> </text:p>
      <text:p text:style-name="P1">3. </text:p>
      <text:p text:style-name="P1">Задание первое для небольшой разминки: каждой команде будут загаданы загадки, какая команда их больше отгадает, та и получит больше очков.</text:p>
      <text:p text:style-name="P1">Итак, загадки для первой команды:</text:p>
      <text:section text:style-name="Sect1" text:name="Раздел1">
        <text:p text:style-name="P4">1. Этот конь не ест овса,</text:p>
        <text:p text:style-name="P5">Вместо ног – два колеса</text:p>
        <text:p text:style-name="P5">Сядь верхом и мчись на нем!</text:p>
        <text:p text:style-name="P5">Только лучше правь рулем.</text:p>
        <text:p text:style-name="P5">(Велосипед)</text:p>
        <text:p text:style-name="P7">2. Чтоб тебе помочь</text:p>
        <text:p text:style-name="P5"><text:soft-page-break/>Путь пройти опасный,</text:p>
        <text:p text:style-name="P5">Горит и день и ночь –</text:p>
        <text:p text:style-name="P5">Зеленый, Желтый, Красный.</text:p>
        <text:p text:style-name="P5">(Светофор)</text:p>
        <text:p text:style-name="P5">3. Объяснить надо просто,</text:p>
        <text:p text:style-name="P5">Будь ты млад или стар:</text:p>
        <text:p text:style-name="P5">Проезжая часть для транспорта,</text:p>
        <text:p text:style-name="P5">Для тебя….</text:p>
        <text:p text:style-name="P5">(Тротуар<text:span text:style-name="T1">)</text:span></text:p>
        <text:p text:style-name="P5"><text:span text:style-name="T6">4</text:span>. Чтоб приучить пешехода к порядку,</text:p>
        <text:p text:style-name="P5">Размалевали асфальт, как тетрадку,</text:p>
        <text:p text:style-name="P5">Через дорогу полоски идут</text:p>
        <text:p text:style-name="P5">И за собой пешехода ведут.</text:p>
        <text:p text:style-name="P5">(Зебра)<text:span text:style-name="T6">5</text:span>. Не летает, не жужжит,</text:p>
        <text:p text:style-name="P5">Жук по улице бежит.</text:p>
        <text:p text:style-name="P5">А в ночи глаза жука –</text:p>
        <text:p text:style-name="P5">Два горящих огонька.</text:p>
        <text:p text:style-name="P5">(Автомобиль)</text:p>
        <text:p text:style-name="P5">3. Если ты спешишь в пути</text:p>
        <text:p text:style-name="P5">Через улицу пройти,</text:p>
        <text:p text:style-name="P5">Там иди, где весь народ,</text:p>
        <text:p text:style-name="P5">Там, где надпись…</text:p>
        <text:p text:style-name="P5">(Пешеход)</text:p>
        <text:p text:style-name="P6"><text:span text:style-name="T2">Эта сильная машина<text:line-break/> Едет на огромных шинах!<text:line-break/> Сразу полгоры убрал<text:line-break/> Семитонный...<text:line-break/> (самосвал) <text:line-break/>* * *<text:line-break/>Тихо ехать нас обяжет,<text:line-break/>Поворот вблизи покажет<text:line-break/>И напомнит, что и как<text:line-break/>Вам в пути...<text:line-break/>(дорожный знак) <text:line-break/>* * *<text:line-break/>И, шагая по дорогам,<text:line-break/>Не забудьте, малыши:<text:line-break/>Край дороги - пешеходам,<text:line-break/>Остальное – для ... (машин)<text:line-break/>* * *<text:line-break/>Что за «зебра» на дороге?<text:line-break/>Все стоят, разинув рот,<text:line-break/>Ждут, когда мигнёт зелёный.<text:line-break/>Значит, это - ... переход<text:line-break/>(переход) <text:line-break/>* * *<text:line-break/>Под землёю коридор<text:line-break/>На ту сторону ведёт.<text:line-break/>Нет ни двери, ни ворот,<text:line-break/>Это тоже... переход<text:line-break/>(переход) <text:line-break/><text:line-break/>* * *<text:line-break/>Дом на рельсах тут как тут,<text:line-break/>Всех умчит он в пять минут.<text:line-break/>Ты садись и не зевай,<text:line-break/>Отправляется (трамвай) <text:line-break/></text:span><text:soft-page-break/><text:span text:style-name="T2"><text:line-break/>* * *<text:line-break/>Поднял кверху две руки –<text:line-break/>Взял две жилы в кулаки.<text:line-break/>«Дай дорогу, постовой,<text:line-break/>Побегу по мостовой!»<text:line-break/>(Троллейбус) <text:line-break/>* * *<text:line-break/>Носит хобот, а не слон,<text:line-break/>Но слона сильнее он.<text:line-break/>Сотни рук он заменяет!<text:line-break/>Без лопаты, а копает.<text:line-break/>(Экскаватор) <text:line-break/>* * *<text:line-break/>Пьёт бензин, как молоко,<text:line-break/>Может бегать далеко.<text:line-break/>Возит грузы и людей,<text:line-break/>Ты знаком, конечно, с ней.<text:line-break/>Обувь носит из резины,<text:line-break/>Называется... <text:line-break/>(Машина) <text:line-break/>* * *<text:line-break/>Полотно, а не дорожка,<text:line-break/>Конь не конь – сороконожка<text:line-break/>По дорожке той ползёт,<text:line-break/>Весь обоз один везёт.<text:line-break/>(Поезд) <text:line-break/>* * *<text:line-break/>Бегу при помощи двух ног,<text:line-break/>Пока сидит на мне ездок.<text:line-break/>Мои рога в его руках,<text:line-break/>А быстрота в его ногах.<text:line-break/>Устойчив я лишь на бегу,<text:line-break/>Стоять минуты не могу.<text:line-break/>(Велосипед)</text:span></text:p>
      </text:section>
      <text:p text:style-name="P3"/>
      <text:p text:style-name="P1">ВЕД: А теперь мы предлагаем задание для родителей. На ваших столах лежат знаки дорожного движения. Разложите их по группам: запрещающие, указательные, предупреждающие, знаки приоритета. А наше уважаемое жюри зафиксирует скорость и правильность выполнения.</text:p>
      <text:p text:style-name="P1">ВЕД: Теперь приготовиться детям. Я показываю дорожный знак каждой команде, а вы должны ответить, как он называется. У кого больше правильных ответов, тот заработал больше очков (знаки: «Пешеходный переход», «Дети», «Подземный переход», «Велосипедная дорожка», «Пункт медицинской помощи», «Пункт питания») .</text:p>
      <text:p text:style-name="P1">ВЕД: Следующее задание для <text:span text:style-name="T3">всей команды</text:span>: «Нарисуй дорожный знак». Вы должны нарисовать в пустом дорожном знаке недостающи<text:span text:style-name="T7">е</text:span> элемент<text:span text:style-name="T7">ы</text:span></text:p>
      <text:p text:style-name="P1">Вед: Я предлагаю игру-эстафету «Кто быстрее? » <text:span text:style-name="T5">для болельщиков. К</text:span>оманды выстраиваются на линии старта :каждый участник бежит в руках руль между конусами до фишки, обратно-прямо.</text:p>
      <text:p text:style-name="P1">ВЕД: Сейчас от команды <text:span text:style-name="T1">участвуют</text:span> по одному родителю, конкурс называется «Контроль трезвости». Каждый участник надувает шарик. Побеждает тот, кто надул самый большой шар, и шар не лопнул. Время ограничено: 1, 2, 3, начали.!</text:p>
      <text:p text:style-name="P1">ВЕД: Ну вот, <text:span text:style-name="T7">а теперь эстафета для наших участников. Дети будут водителями такси , их </text:span><text:soft-page-break/><text:span text:style-name="T7">задача перевезти своих пассажиров в назначенное место</text:span>.</text:p>
      <text:p text:style-name="P1">ВЕД: А теперь посмотрим, кто из родителей проворнее. Предлагаю конкурс «Скорая помощь». Вам предлагается за три минуты обмотать пострадавшего с головы до ног, будет учитываться и аккуратность в процессе выполнения.</text:p>
      <text:p text:style-name="P1">ВЕД: Вот и подошла к концу наша игра. Дорогие дети, вам понравилось играть с родителями? А вам, уважаемые родители, интересно было вспомнить детство, какие впечатления остались у вас? Спасибо вам, уважаемы родители, за участие, а <text:span text:style-name="T1">сейчас</text:span> наше жюри <text:span text:style-name="T1">подведет итоги</text:span></text:p>
      <text:p text:style-name="P1">ВЕД: Слово предоставляется председателю жюри: </text:p>
      <text:p text:style-name="P1">ВЕД: Родился человек. Множество людей окружили теплом и заботой это маленькое беззащитное существо. Он растет, говорит первое в своей жизни слово, делает первый шаг, познает окружающий мир. Вот он уже шагает по дороге, маленький, но гордый. И вдруг…</text:p>
      <text:p text:style-name="P1">Родители! Мы обращаемся к ва<text:span text:style-name="T7">м</text:span>!</text:p>
      <text:p text:style-name="P1">Именно от вас зависит безопасность детей. Вам нужно быть внимательнее и осмотрительнее. Это ваша задача – своим примером научить ребенка всему в жизни, в том числе и Правилам дорожного движения. Именно вы, взрослые, ответственны за их жизнь, помните: ДЕТИ – ЭТО ОТРАЖЕНИЕ РОДИТЕЛЕЙ, И ВАШИ ОШИБКИ – ЭТО ЦЕНА ИХ ЖИЗН<text:span text:style-name="T7">и</text:span>!</text:p>
      <text:p text:style-name="P12">Спасибо за внимание!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1"><text:s text:c="3"/>Чернышов Артём</text:p>
      <text:p text:style-name="P10"><text:span text:style-name="T4">3</text:span> года 6 месяцев</text:p>
      <text:p text:style-name="P9">Средняя группа</text:p>
      <text:p text:style-name="P9"/>
      <text:p text:style-name="P11">Пономарёва Кира</text:p>
      <text:p text:style-name="P11">4 года 10 месяцев</text:p>
      <text:p text:style-name="P11">Средняя группа</text:p>
      <text:p text:style-name="P2"/>
      <text:p text:style-name="P8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left="0.185cm" fo:margin-right="0.185cm" fo:margin-top="0.132cm" fo:margin-bottom="0.132cm" style:contextual-spacing="false" fo:text-align="justify" style:justify-single-word="false" fo:text-indent="0.706cm" style:auto-text-indent="false" style:vertical-align="top"/>
      <style:text-properties fo:color="#666666" style:font-name="Arial" fo:font-size="9pt" style:font-size-asian="9pt" style:font-name-complex="Arial" style:font-size-complex="9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0.4$Windows_x86 LibreOffice_project/89ea49ddacd9aa532507cbf852f2bb22b1ace28</meta:generator>
    <dc:date>2014-04-28T14:22:09.830000000</dc:date>
    <meta:print-date>2014-04-28T14:20:51.160000000</meta:print-date>
    <meta:document-statistic meta:table-count="0" meta:image-count="0" meta:object-count="0" meta:page-count="6" meta:paragraph-count="63" meta:word-count="832" meta:character-count="5374" meta:non-whitespace-character-count="4571"/>
    <meta:user-defined meta:name="Info 1"/>
    <meta:user-defined meta:name="Info 2"/>
    <meta:user-defined meta:name="Info 3"/>
    <meta:user-defined meta:name="Info 4"/>
  </office:meta>
</office:document-meta>
</file>